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2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text-underline-style="solid" style:text-underline-width="auto" style:text-underline-color="font-color" style:font-name-complex="Arial"/>
    </style:style>
    <style:style style:name="P3" style:family="paragraph" style:parent-style-name="Standard">
      <style:paragraph-properties fo:margin-left="0.012cm" fo:margin-right="1.764cm" fo:line-height="145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.25cm" style:contextual-spacing="false" style:line-height-at-least="0cm" fo:text-align="justify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line-height="0.25cm" fo:text-align="justify" style:justify-single-word="false"/>
      <style:text-properties style:font-name-complex="Arial"/>
    </style:style>
    <style:style style:name="P10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1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012cm" fo:margin-right="-0.002cm" fo:line-height="145%" fo:text-align="justify" style:justify-single-word="false" fo:text-indent="0cm" style:auto-text-indent="false"/>
      <style:text-properties style:font-name-complex="Ari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style-complex="italic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113cm" fo:margin-right="0cm" fo:margin-top="0.199cm" fo:margin-bottom="0cm" style:contextual-spacing="false" style:line-height-at-leas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012cm" fo:margin-right="1.764cm" fo:line-height="145%" fo:text-align="justify" style:justify-single-word="false" fo:text-indent="0cm" style:auto-text-indent="false"/>
      <style:text-properties fo:background-color="#ffff00"/>
    </style:style>
    <style:style style:name="P21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font-name-complex="Times New Roman"/>
    </style:style>
    <style:style style:name="P22" style:family="paragraph" style:parent-style-name="Standard">
      <style:paragraph-properties fo:margin-top="0cm" fo:margin-bottom="0.25cm" style:contextual-spacing="false" style:line-height-at-least="0cm" fo:text-align="justify" style:justify-single-word="false"/>
    </style:style>
    <style:style style:name="P23" style:family="paragraph" style:parent-style-name="Standard" style:list-style-name="WW8Num3">
      <style:paragraph-properties fo:line-height="150%" fo:text-align="justify" style:justify-single-word="false"/>
      <style:text-properties officeooo:paragraph-rsid="00217e88"/>
    </style:style>
    <style:style style:name="T1" style:family="text">
      <style:text-properties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size="10pt" fo:font-weight="bold" style:font-size-asian="10pt" style:font-weight-asian="bold" style:font-name-complex="Arial" style:font-size-complex="10pt"/>
    </style:style>
    <style:style style:name="T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officeooo:rsid="00217e88"/>
    </style:style>
    <style:style style:name="T12" style:family="text">
      <style:text-properties officeooo:rsid="0022dc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/></text:span><text:span text:style-name="T2">Allegato B - DIRETTORE TECNICO</text:span></text:p>
      <text:p text:style-name="P3"/>
      <text:p text:style-name="P21"><text:s text:c="71"/>Al Servizio Turistico Regionale di</text:p>
      <text:p text:style-name="P19"><text:span text:style-name="T1"><text:tab/><text:tab/><text:tab/><text:tab/><text:tab/><text:tab/></text:span><text:span text:style-name="T3">___________________________</text:span></text:p>
      <text:p text:style-name="P12"><text:tab/><text:tab/><text:tab/><text:tab/><text:tab/><text:tab/><text:tab/>str_______@regione.sicilia.it</text:p>
      <text:p text:style-name="P2"/>
      <text:p text:style-name="P1"/>
      <text:p text:style-name="P4"><text:tab/> Dichiarazione sostitutiva artt. 46 e 47 del D.P.R. n. 445 del 28 dicembre 2000</text:p>
      <text:p text:style-name="P7"/>
      <text:p text:style-name="P14">Il sottoscritto</text:p>
      <text:p text:style-name="P14">Cognome e nome _________________________________________________________________ </text:p>
      <text:p text:style-name="P14">Data e luogo di nascita_____________________________________________________________</text:p>
      <text:p text:style-name="P16">Indirizzo PEC ____________________________________________________________________</text:p>
      <text:p text:style-name="P14">Indirizzo PEO ____________________________________________________________________</text:p>
      <text:p text:style-name="P14">Recapiti telefonici _________________________________________________________________ </text:p>
      <text:p text:style-name="P15">Estremi provvedimento abilitativo (numero, data, autorità rilasciante) ________________________ ________________________________________________________________________________</text:p>
      <text:p text:style-name="P10">consapevole delle sanzioni penali previste in caso di dichiarazioni mendaci, di formazione o uso di atti falsi, ai sensi e per gli effetti degli artt. 46 e 47 del D.P.R. n. 445 del 28 dicembre 2000, sotto la propria responsabilità </text:p>
      <text:p text:style-name="P10"/>
      <text:p text:style-name="P22"><text:span text:style-name="T4"><text:tab/><text:tab/><text:tab/><text:tab/><text:tab/><text:tab/></text:span><text:span text:style-name="T6">DICHIARA</text:span></text:p>
      <text:p text:style-name="P6">al fine della prosecuzione dell'incarico di Direttore Tecnico per l'anno <text:span text:style-name="T12">2026</text:span> presso l'Agenzia di Viaggi/<text:span text:style-name="T11">Tour Operator denominato _________________________________</text:span>______________, con sede in ______<text:span text:style-name="T11">_________</text:span>___<text:span text:style-name="T11">______</text:span>_ <text:s text:c="2"/>nella Via ___<text:span text:style-name="T11">_________________________</text:span>_______,</text:p>
      <text:p text:style-name="P6"/>
      <text:list text:style-name="WW8Num3">
        <text:list-item>
          <text:p text:style-name="P23"><text:span text:style-name="T10">di godere dei diritti civili e politici;</text:span><text:span text:style-name="T10"/></text:p>
        </text:list-item>
        <text:list-item>
          <text:p text:style-name="P23"><text:span text:style-name="T10">di non avere riportato condanne penali che comportino l’interdizione, anche temporanea, dall’esercizio della professione o l’incapacità ad esercitare uffici direttivi presso qualsiasi impresa ai sensi degli articoli 31 e 35 del codice penale;</text:span><text:span text:style-name="T10"/></text:p>
        </text:list-item>
        <text:list-item>
          <text:p text:style-name="P23"><text:span text:style-name="T10">di non essere sottoposto a misure di prevenzione, ai sensi dell’art.67, comma 1, lettera a), del d.lgs. 6 settembre 2011 n.159.</text:span><text:span text:style-name="T10"/></text:p>
        </text:list-item>
      </text:list>
      <text:p text:style-name="P8"/>
      <text:p text:style-name="P8">Lo scrivente dichiara, altresì, di essere a conoscenza che, qualora dai controlli, anche successivi, effettuati ai sensi dell'art.71 del predetto<text:span text:style-name="T5"> </text:span><text:span text:style-name="T9">D.P.R. n. 445/2000,</text:span> il contenuto delle dichiarazioni rese risulti non corrispondente al vero, oltre alle sanzioni penali, è prevista la decadenza dai benefici ottenuti sulla base delle dichiarazioni stesse (art.75 del D.P.R. n. 445 del 28 dicembre 2000).</text:p>
      <text:p text:style-name="P4"/>
      <text:p text:style-name="P11">Si allega copia di un documento di identità in corso di validità.</text:p>
      <text:p text:style-name="P11"/>
      <text:p text:style-name="P9"/>
      <text:p text:style-name="P13">Luogo e data _________________ <text:s text:c="11"/>Firma del dichiarante ___________________________</text:p>
      <text:p text:style-name="P5"><text:soft-page-break/></text:p>
      <text:p text:style-name="P5"/>
      <text:p text:style-name="P5"/>
      <text:p text:style-name="P14"><text:span text:style-name="T7">Informativa ai sensi del D. Lgs .n. 196/2003, <text:s/></text:span><text:span text:style-name="T8">così come modificato dal D.Lgs 10 agosto 2018, n. 101</text:span><text:span text:style-name="T7"> :</text:span></text:p>
      <text:p text:style-name="P17">Ai sensi e per gli effetti del d.lgs. n.196/2003, così come modificato dal D.Lgs 10 agosto 2018, n. 101, i dati personali sopra riportati saranno trattati, anche con strumenti informatici, esclusivamente nell'ambito del procedimento per il quale la presente comunicazione è presentata.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language-asian="hi" style:country-asian="IN" style:font-name-complex="OpenSymbol1" style:font-family-complex="OpenSymbol, 'Arial Unicode MS'" style:font-pitch-complex="variable" style:language-complex="hi" style:country-complex="IN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12:37:33.10</meta:creation-date>
    <dc:date>2026-01-07T11:21:16.218000000</dc:date>
    <meta:editing-duration>PT36M19S</meta:editing-duration>
    <meta:editing-cycles>8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3" meta:word-count="324" meta:character-count="2756" meta:non-whitespace-character-count="2348"/>
  </office:meta>
</office:document-meta>
</file>